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84cm" fo:margin-bottom="0.284cm" style:line-height-at-least="1.058cm" fo:text-align="justify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284cm" fo:margin-bottom="0.284cm" style:line-height-at-least="1.058cm" fo:text-align="justify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323a45" style:font-name="Arial1" fo:font-size="27pt" fo:font-weight="bold" style:letter-kerning="true" style:font-name-asian="Times New Roman" style:font-size-asian="27pt" style:language-asian="it" style:country-asian="IT" style:font-weight-asian="bold" style:font-name-complex="Arial2" style:font-size-complex="27pt" style:font-weight-complex="bold"/>
    </style:style>
    <style:style style:name="T2" style:family="text">
      <style:text-properties fo:color="#323a45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T3" style:family="text">
      <style:text-properties fo:color="#323a45" style:font-name="Arial1" fo:font-size="12pt" fo:font-weight="bold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T4" style:family="text">
      <style:text-properties fo:color="#323a45" style:font-name="Arial1" fo:font-size="12pt" fo:font-style="italic" style:font-name-asian="Times New Roman" style:font-size-asian="12pt" style:language-asian="it" style:country-asian="IT" style:font-style-asian="italic" style:font-name-complex="Arial2" style:font-size-complex="12pt" style:font-style-complex="italic"/>
    </style:style>
    <style:style style:name="T5" style:family="text">
      <style:text-properties fo:color="#323a45" style:font-name="Arial1" fo:font-size="12pt" fo:font-style="italic" fo:background-color="#ffff00" style:font-name-asian="Times New Roman" style:font-size-asian="12pt" style:language-asian="it" style:country-asian="IT" style:font-style-asian="italic" style:font-name-complex="Arial2" style:font-size-complex="12pt" style:font-style-complex="italic"/>
    </style:style>
    <style:style style:name="T6" style:family="text">
      <style:text-properties fo:color="#323a45" style:font-name="Arial1" fo:font-size="12pt" fo:font-style="italic" fo:font-weight="bold" fo:background-color="#ffff00" style:font-name-asian="Times New Roman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323a45" style:font-name="Arial1" fo:font-size="10.5pt" style:font-name-asian="Times New Roman" style:font-size-asian="10.5pt" style:language-asian="it" style:country-asian="I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DPCM 3 Novembre 2020: Allenamenti salvi, ma non per tutte le regioni</text:span></text:h>
      <text:p text:style-name="P4"><text:span text:style-name="T2">Il </text:span><text:span text:style-name="T3">nuovo D.P.C.M è stato pubblicato. </text:span><text:span text:style-name="T2">Le norme entrano </text:span><text:span text:style-name="T3">in vigore dal 5 novembre e fino al 3 dicembre</text:span><text:span text:style-name="T2">. Come anticipato ci sarà una divisione delle regioni in tre fasce in base ai parametri di contagio.</text:span></text:p>
      <text:p text:style-name="P4"><text:span text:style-name="T2">Segnaliamo le parti di interesse per il mondo dello sport:</text:span></text:p>
      <text:p text:style-name="P4"><text:span text:style-name="T4">d) è consentito svolgere attività sportiva o attività motoria all'aperto, anche presso aree attrezzate e parchi pubblici, ove accessibili, purché comunque nel rispetto della distanza di sicurezza interpersonale di almeno due metri per l'attività sportiva e di almeno un metro per ogni altra attività salvo che non sia necessaria la presenza di un accompagnatore per i minori o le persone non completamente autosufficienti;</text:span></text:p>
      <text:p text:style-name="P4"><text:span text:style-name="T7"><text:line-break/></text:span><text:span text:style-name="T4">e) sono consentiti soltanto gli eventi e le competizioni ‒ riconosciuti di interesse nazionale </text:span><text:span text:style-name="T5">con provvedimento del Comitato olimpico nazionale italiano (CONI) e del Comitato italiano paralimpico (CIP) ‒ riguardanti gli sport individuali e di squadra organizzati dalle rispettive federazioni sportive nazionali, discipline sportive associate, enti di promozione sportiva ovvero da organismi sportivi internazionali,</text:span><text:span text:style-name="T4"> all’interno di impianti sportivi utilizzati a porte chiuse ovvero all’aperto senza la presenza di pubblico. Le sessioni di allenamento degli atleti, professionisti e non professionisti, degli sport individuali e di squadra, partecipanti alle competizioni di cui alla presente lettera, sono consentite a porte chiuse, nel rispetto dei protocolli emanati dalle rispettive Federazioni sportive nazionali, discipline sportive associate e Enti di promozione sportiva;</text:span></text:p>
      <text:p text:style-name="P4"><text:span text:style-name="T7"><text:line-break/></text:span><text:span text:style-name="T4">f) sono sospese le attività di palestre, piscine, centri natatori, centri benessere, centri termali, fatta eccezione per l’erogazione delle prestazioni rientranti nei livelli essenziali di assistenza e per le attività riabilitative o terapeutiche, nonché centri culturali, centri sociali e centri ricreativi; ferma restando la sospensione delle attività di piscine e palestre, l'attività sportiva di base e l'attività motoria in genere svolte all’aperto presso centri e circoli sportivi, pubblici e privati, sono consentite nel rispetto delle norme di distanziamento sociale e senza alcun assembramento, in conformità con le linee guida emanate dall'Ufficio per lo sport, sentita la Federazione medico sportiva italiana (FMSI), con la prescrizione che è interdetto l’uso di spogliatoi interni a detti circoli; sono consentite le attività dei centri di riabilitazione, nonché quelle dei centri di addestramento e delle strutture dedicate esclusivamente al mantenimento dell’efficienza operativa in uso al Comparto Difesa, Sicurezza e Soccorso pubblico, che si svolgono nel rispetto dei protocolli e delle linee guida vigenti;</text:span></text:p>
      <text:p text:style-name="P4"><text:span text:style-name="T7"><text:line-break/></text:span><text:span text:style-name="T4">g) fatto salvo quanto previsto alla lettera e) in ordine agli eventi e alle competizioni sportive di interesse nazionale, lo svolgimento degli sport di contatto, come individuati con provvedimento del Ministro per le politiche giovanili e lo sport, è sospeso; sono altresì sospese l’attività sportiva dilettantistica di base, le scuole e l’attività formativa di avviamento relative agli sport di contatto nonché tutte le gare, le competizioni e le attività connesse agli sport di contatto, anche se aventi carattere ludico-amatoriale;</text:span></text:p>
      <text:p text:style-name="P4"><text:span text:style-name="T7"><text:line-break/></text:span><text:span text:style-name="T4">h) al fine di consentire il regolare svolgimento delle competizioni sportive di cui alla lettera e), che prevedono la partecipazione di atleti, tecnici, giudici e commissari di gara, e </text:span><text:soft-page-break/><text:span text:style-name="T4">accompagnatori provenienti da Paesi per i quali l'ingresso in Italia è vietato o per i quali è prevista la quarantena, questi ultimi, prima dell'ingresso in Italia, devono avere effettuato un test molecolare o antigenico per verificare lo stato di salute, il cui esito deve essere indicato nella dichiarazione di cui all'articolo 7, comma 1, e verificato dal vettore ai sensi dell'articolo 9. Tale test non deve essere antecedente a 72 ore dall'arrivo in Italia e i soggetti interessati, per essere autorizzati all'ingresso in Italia, devono essere in possesso dell'esito che ne certifichi la negatività e riporti i dati anagrafici della persona sottoposta al test per gli eventuali controlli. In caso di esito negativo del tampone i soggetti interessati sono autorizzati a prendere parte alla competizione sportiva internazionale sul territorio italiano, in conformità con lo specifico protocollo adottato dall'ente sportivo organizzatore dell'evento;</text:span></text:p>
      <text:p text:style-name="P4"><text:span text:style-name="T2">Riassunto delle misure di ordine generale:</text:span></text:p>
      <text:p text:style-name="P3"><text:span text:style-name="T3">Norme nazionali (livello giallo)</text:span><text:span text:style-name="T7"><text:line-break/></text:span><text:span text:style-name="T2">- «coprifuoco» dalle 22 alle 5 (si ritornerà quindi all’autocertificazione per uscire dopo le 22)</text:span><text:span text:style-name="T7"><text:line-break/></text:span><text:span text:style-name="T2">didattica a distanza al 100% per le scuole superiori. Per le scuole elementari e medie e per i servizi all’infanzia attività in presenza ma con uso obbligatorio delle mascherine (salvo che per i bimbi al di sotto dei 6 anni)</text:span><text:span text:style-name="T7"><text:line-break/></text:span><text:span text:style-name="T2">- chiusura nei festivi e prefestivi delle medie e grandi strutture di vendita</text:span><text:span text:style-name="T7"><text:line-break/></text:span><text:span text:style-name="T2">- riduzione al 50% della capienza massima dei mezzi pubblici</text:span><text:span text:style-name="T7"><text:line-break/></text:span><text:span text:style-name="T2">- chiusura di bar e ristoranti alle 18</text:span><text:span text:style-name="T7"><text:line-break/></text:span><text:span text:style-name="T2">- chiusura dei musei</text:span><text:span text:style-name="T7"><text:line-break/></text:span><text:span text:style-name="T2">- sospensione dello svolgimento delle prove preselettive e scritte delle procedure concorsuali pubbliche e private e di quelle di abilitazione all’esercizio delle professioni</text:span><text:span text:style-name="T7"><text:line-break/></text:span><text:span text:style-name="T2">- chiusura dei corner scommesse e giochi nei bar e nelle tabaccherie</text:span></text:p>
      <text:p text:style-name="P3"><text:span text:style-name="T3">Norme per Regioni con elevata gravità e livello di rischio alto (livello arancio)</text:span><text:span text:style-name="T7"><text:line-break/></text:span><text:span text:style-name="T2">rimangono valide le misure previste per il livello verde</text:span><text:span text:style-name="T7"><text:line-break/></text:span><text:span text:style-name="T2">- vietato ogni spostamento, in entrata e in uscita, dalla Regione e ogni spostamento in un comune diverso da quello di residenza</text:span><text:span text:style-name="T7"><text:line-break/></text:span><text:span text:style-name="T2">- sospese le attività dei servizi di ristorazione (fra cui bar, pub, ristoranti, gelaterie, pasticcerie)</text:span><text:span text:style-name="T7"><text:line-break/><text:line-break/></text:span><text:span text:style-name="T3">Norme per Regioni con massima gravità e livello di rischio alto (livello rosso)</text:span><text:span text:style-name="T7"><text:line-break/></text:span><text:span text:style-name="T2">rimangono valide le misure previste per il livello verde vietato ogni spostamento in entrata e in uscita dalla Regione e anche all’interno del territorio stesso, salvo che per comprovate ragioni di salute, necessità, urgenza, per andare a scuola, per fare una passeggiata o fare sport (da soli) all’aperto chiusi i negozi al dettaglio, tranne alimentari, farmacie, edicole e parrucchieri chiusi i mercati di generi non alimentari chiusi bar, pub, ristoranti, gelaterie, pasticcerie: rimane consentita consegna a domicilio e ristorazione per asporto (fino alle 22.00)</text:span><text:span text:style-name="T7"><text:line-break/></text:span><text:span text:style-name="T2">- sarà consentita l’attività scolastica in presenza solo per scuola dell’infanzia, elementare e prima media</text:span><text:span text:style-name="T7"><text:line-break/></text:span><text:span text:style-name="T6">- sospese le attività sportive, anche svolte nei centri sportivi all’aperto e le competizioni (escluse quelle federali)</text:span><text:span text:style-name="T7"><text:line-break/><text:line-break/></text:span><text:span text:style-name="T2">I provvedimenti per determinare il livello di ogni singola regione: saranno presi dal ministero della Salute, che si confronterà con le Regioni e saranno valutati su base settimanale, e avranno la durata minima di 15 giorni: se una Regione entra in zona «rossa», vi rimarrà per due settimane almeno.</text:span></text:p>
      <text:h text:style-name="P1" text:outline-level="1"><text:soft-page-break/><text:span text:style-name="T1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go salines</dc:creator>
    <meta:editing-cycles>7</meta:editing-cycles>
    <meta:creation-date>2020-11-04T20:13:00</meta:creation-date>
    <dc:date>2020-11-05T11:44:39.56</dc:date>
    <meta:editing-duration>PT38S</meta:editing-duration>
    <meta:generator>OpenOffice/4.1.1$Win32 OpenOffice.org_project/411m6$Build-9775</meta:generator>
    <meta:document-statistic meta:table-count="0" meta:image-count="0" meta:object-count="0" meta:page-count="3" meta:paragraph-count="11" meta:word-count="1016" meta:character-count="6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